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.o. Hanenpad 68 te Zaandam -  het bouwen van een steig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768 -  het bouwen van een steiger 1 -  - op de locatie t.o. Hanenpad 68 te Zaandam</text:p>
            <text:p text:style-name="common-al">Aanvraag ontvangen: 22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95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5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5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68</meta:user-defined>
    <dc:language>nl</dc:language>
    <meta:user-defined meta:name="OVERHEIDop.locatietype/OVERHEIDop.gebiedsmarkering">Vlak</meta:user-defined>
    <meta:user-defined meta:name="DC.title">Aanvraag omgevingsvergunning - t.o. Hanenpad 68 te Zaandam -  het bouwen van een steiger 1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51</meta:user-defined>
    <meta:user-defined meta:name="OVERHEIDop.GmbID/DC.identifier">gmb-2024-502951</meta:user-defined>
    <meta:user-defined meta:name="OVERHEIDop.versieInformatie"/>
  </office:meta>
</office:document-meta>
</file>