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elektrische deur naar een kozijn met raam en deur, Johanna Naberlanden 54, 7542 N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ohanna Naberlanden 54 </text:span>(0153Z2024013000014): het vervangen van de elektrische deur naar een kozijn met raam en deur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3000014</meta:user-defined>
    <dc:language>nl</dc:language>
    <meta:user-defined meta:name="OVERHEIDop.locatietype/OVERHEIDop.gebiedsmarkering">Punt</meta:user-defined>
    <meta:user-defined meta:name="DC.title">Aanvraag voor het vervangen van de elektrische deur naar een kozijn met raam en deur, Johanna Naberlanden 54, 7542 NW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295</meta:user-defined>
    <meta:user-defined meta:name="OVERHEIDop.GmbID/DC.identifier">gmb-2024-50295</meta:user-defined>
    <meta:user-defined meta:name="OVERHEIDop.versieInformatie"/>
  </office:meta>
</office:document-meta>
</file>