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Oostsingel 51 2612H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singel 51 2612HD Delft |het brandveilig gebruiken van het pand, 27-11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294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4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4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3634</meta:user-defined>
    <meta:user-defined meta:name="DCTERMS.abstract">Brandveiligheid Oostsingel 5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en van het pand, Oostsingel 51 2612HD Delf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2945</meta:user-defined>
    <meta:user-defined meta:name="OVERHEIDop.GmbID/DC.identifier">gmb-2024-502945</meta:user-defined>
    <meta:user-defined meta:name="OVERHEIDop.versieInformatie"/>
  </office:meta>
</office:document-meta>
</file>