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randveilig gebruik t.b.v. plaatsen tijdelijke schoolgebouw De Startbaan, Meerbos 16 5658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97</text:p>
            <text:p text:style-name="common-al">Omschrijving: brandveilig gebruik t.b.v. plaatsen tijdelijke schoolgebouw De Startbaa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os 16 5658LA Eindhoven</text:p>
              </text:list-item>
            </text:list>
            <text:p text:style-name="common-al">Soort aanvraag: Brandveilig gebruik</text:p>
            <text:p text:style-name="common-al">Besluit: Verleend</text:p>
            <text:p text:style-name="common-al">Besluitdatum: 30-01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39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9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4397</meta:user-defined>
    <meta:user-defined meta:name="DCTERMS.abstract">brandveilig gebruik t.b.v. plaatsen tijdelijke schoolgebouw De Startbaan</meta:user-defined>
    <dc:language>nl</dc:language>
    <meta:user-defined meta:name="OVERHEIDop.locatietype/OVERHEIDop.gebiedsmarkering">Punt</meta:user-defined>
    <meta:user-defined meta:name="DC.title">Besluit op aanvraag omgevingsvergunning: brandveilig gebruik t.b.v. plaatsen tijdelijke schoolgebouw De Startbaan, Meerbos 16 5658LA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94</meta:user-defined>
    <meta:user-defined meta:name="OVERHEIDop.GmbID/DC.identifier">gmb-2024-50294</meta:user-defined>
    <meta:user-defined meta:name="OVERHEIDop.versieInformatie"/>
  </office:meta>
</office:document-meta>
</file>