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formaliseren van bestaande gebruik van de verdiepingen voor detailhandel, Langestraat 73, 1811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73, 1811 JC Alkmaar<text:span text:style-name="nadrukvet">; </text:span>het formaliseren van bestaande gebruik van de verdiepingen voor detailhandel</text:p>
            <text:p text:style-name="common-al">
            
          </text:p>
            <text:p text:style-name="common-al">Verzenddatum:  20-11-2024  27-11-2024 </text:p>
            <text:p text:style-name="common-al">Zaaknummer: 00008381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9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8147</meta:user-defined>
    <dc:language>nl</dc:language>
    <meta:user-defined meta:name="OVERHEIDop.locatietype/OVERHEIDop.gebiedsmarkering">Punt</meta:user-defined>
    <meta:user-defined meta:name="DC.title">Omgevingsvergunning regulier Verleend: het formaliseren van bestaande gebruik van de verdiepingen voor detailhandel, Langestraat 73, 1811 JC Alkmaar</meta:user-defined>
    <meta:user-defined meta:name="DCTERMS.W3CDTF/DCTERMS.available">2024-11-29</meta:user-defined>
    <meta:user-defined meta:name="DCTERMS.W3CDTF/OVERHEIDop.jaargang">2024</meta:user-defined>
    <meta:user-defined meta:name="OVERHEIDop.publicationIssue">502937</meta:user-defined>
    <meta:user-defined meta:name="OVERHEIDop.GmbID/DC.identifier">gmb-2024-502937</meta:user-defined>
    <meta:user-defined meta:name="OVERHEIDop.versieInformatie"/>
  </office:meta>
</office:document-meta>
</file>