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vangen van de oeverbescherming (nabij Het Nieuwe Diep 41) op perceel C14222</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ervangen van de oeverbescherming (nabij Het Nieuwe Diep 41) op perceel C14222</text:p>
            <text:p text:style-name="common-al">Verzenddatum: 27-11-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293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3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3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21406</meta:user-defined>
    <meta:user-defined meta:name="DCTERMS.abstract">vervangen van de oeverbescherming (nabij Het Nieuwe Diep 41) op perceel C1422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ervangen van de oeverbescherming (nabij Het Nieuwe Diep 41) op perceel C14222</meta:user-defined>
    <meta:user-defined meta:name="DCTERMS.W3CDTF/DCTERMS.available">2024-11-29</meta:user-defined>
    <meta:user-defined meta:name="DCTERMS.W3CDTF/OVERHEIDop.jaargang">2024</meta:user-defined>
    <meta:user-defined meta:name="OVERHEIDop.publicationIssue">502935</meta:user-defined>
    <meta:user-defined meta:name="OVERHEIDop.GmbID/DC.identifier">gmb-2024-502935</meta:user-defined>
    <meta:user-defined meta:name="OVERHEIDop.versieInformatie"/>
  </office:meta>
</office:document-meta>
</file>