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rker Vuurwerk tijdelijke reclamebordenaan van 19 december 2024 tot en met 2 januari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Urker Vuurwerk tijdelijke reclameborden</text:p>
            <text:p text:style-name="common-al">Datum: 19 december 2024 tot en met 2 januari 2025</text:p>
            <text:p text:style-name="common-al">Datum verzending: 13 nov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293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3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3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Urker Vuurwerk tijdelijke reclamebordenaan van 19 december 2024 tot en met 2 januari 2025 te Ur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31</meta:user-defined>
    <meta:user-defined meta:name="OVERHEIDop.GmbID/DC.identifier">gmb-2024-502931</meta:user-defined>
    <meta:user-defined meta:name="OVERHEIDop.versieInformatie"/>
  </office:meta>
</office:document-meta>
</file>