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 2025 Stoomhal Wo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/vergunning;Feestavond</text:p>
            <text:p text:style-name="common-al">Datum en tijdstippen   : 25 januari 2025 19:00 -00:30</text:p>
            <text:p text:style-name="common-al">Locatie/adres   : Stoomhal Pakhuisplein 44 Wormer</text:p>
            <text:p text:style-name="common-al">Verzenddatum   : 27 november 2024</text:p>
            <text:p text:style-name="common-al">Datum melding/ vergunning   : 25 november 2024</text:p>
            <text:p text:style-name="common-al">Zaaknummer   : 1809657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293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3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3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09657</meta:user-defined>
    <dc:language>nl</dc:language>
    <meta:user-defined meta:name="OVERHEIDop.locatietype/OVERHEIDop.gebiedsmarkering">Adres</meta:user-defined>
    <meta:user-defined meta:name="DC.title">Incidentele festiviteiten 2025 Stoomhal Wormer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30</meta:user-defined>
    <meta:user-defined meta:name="OVERHEIDop.GmbID/DC.identifier">gmb-2024-502930</meta:user-defined>
    <meta:user-defined meta:name="OVERHEIDop.versieInformatie"/>
  </office:meta>
</office:document-meta>
</file>