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aarne 11A 2011CC Haarlem, 0392-2023-0122033, Omgevingsvergunning wijziging bestemming ligplaats, verzonden 30-01-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29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9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22033</meta:user-defined>
    <meta:user-defined meta:name="DCTERMS.abstract">Spaarne 11A; Omgevingsvergunning wijziging bestemming ligplaat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omgevingsvergunning verleend, Spaarne 11A 2011CC Haarlem, 0392-2023-0122033, Omgevingsvergunning wijziging bestemming ligplaats, verzonden 30-01-2024</meta:user-defined>
    <meta:user-defined meta:name="DCTERMS.W3CDTF/DCTERMS.available">2024-02-01</meta:user-defined>
    <meta:user-defined meta:name="DCTERMS.W3CDTF/OVERHEIDop.jaargang">2024</meta:user-defined>
    <meta:user-defined meta:name="OVERHEIDop.publicationIssue">50293</meta:user-defined>
    <meta:user-defined meta:name="OVERHEIDop.GmbID/DC.identifier">gmb-2024-50293</meta:user-defined>
    <meta:user-defined meta:name="OVERHEIDop.versieInformatie"/>
  </office:meta>
</office:document-meta>
</file>