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bijgebouw tot woning, Bleerhorstdijk OZ 3 8111MA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11-2024</text:p>
            <text:p text:style-name="common-al">
            <text:span text:style-name="nadrukvet">Locatie:</text:span> Bleerhorstdijk OZ 3 8111MA Heeten</text:p>
            <text:p text:style-name="common-al">
            <text:span text:style-name="nadrukvet">Zaakomschrijving:</text:span> het verbouwen van bijgebouw tot woning</text:p>
            <text:p text:style-name="common-al">
            <text:span text:style-name="nadrukvet">Zaaknummer:</text:span> 0177ESUITE69261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926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926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02928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2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2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92612024</meta:user-defined>
    <meta:user-defined meta:name="DCTERMS.abstract">het verbouwen van bijgebouw tot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bijgebouw tot woning, Bleerhorstdijk OZ 3 8111MA Heeten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928</meta:user-defined>
    <meta:user-defined meta:name="OVERHEIDop.GmbID/DC.identifier">gmb-2024-502928</meta:user-defined>
    <meta:user-defined meta:name="OVERHEIDop.versieInformatie"/>
  </office:meta>
</office:document-meta>
</file>