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St Odulphusstraat 33 5688B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1-2024 een omgevingsvergunning verleend. De gemeente geeft hiermee toestemming voor het plaatsen van een overkapping aan St Odulphusstraat 33 5688BA Oirschot. Het kenmerk van de gemeente voor deze zaak is 0823546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29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649</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St Odulphusstraat 33 5688BA Oirschot</meta:user-defined>
    <meta:user-defined meta:name="DCTERMS.W3CDTF/DCTERMS.available">2024-11-29</meta:user-defined>
    <meta:user-defined meta:name="DCTERMS.W3CDTF/OVERHEIDop.jaargang">2024</meta:user-defined>
    <meta:user-defined meta:name="OVERHEIDop.publicationIssue">502927</meta:user-defined>
    <meta:user-defined meta:name="OVERHEIDop.GmbID/DC.identifier">gmb-2024-502927</meta:user-defined>
    <meta:user-defined meta:name="OVERHEIDop.versieInformatie"/>
  </office:meta>
</office:document-meta>
</file>