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algemene bepalingen omgevingsrecht –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lwijk- Besluit aanvraag omgevingsvergunning – </text:span>
            <text:span text:style-name="nadrukvet">Vier Heultjes 403 te Sprang-Capelle</text:span>
            <text:span text:style-name="nadrukvet"/>
          </text:p>
            <text:p text:style-name="common-al">
            
          </text:p>
            <text:p text:style-name="common-al">
            <text:span text:style-name="nadrukvet">Wet algemene bepalingen omgevingsrecht – Uitgebreide procedure </text:span>
          </text:p>
            <text:p text:style-name="common-al">
            
          </text:p>
            <text:p text:style-name="common-al">Burgemeester en wethouders, maken bekend dat zij de volgende omgevingsvergunningen intrekken:</text:p>
            <text:p text:style-name="common-al">
            
          </text:p>
            <text:p text:style-name="common-al">
            <text:span text:style-name="nadrukvet">Bedrijf:</text:span> voormalig recreatiepark de Spranckelaer</text:p>
            <text:p text:style-name="common-al">
            <text:span text:style-name="nadrukvet">Locatie:</text:span>Vier Heultjes 403, 5161PW Sprang-Capelle</text:p>
            <text:p text:style-name="common-al">
            <text:span text:style-name="nadrukvet">Activiteit:</text:span> milieu</text:p>
            <text:p text:style-name="common-al">
            <text:span text:style-name="nadrukvet">Voor:</text:span> intrekken van de vergunning van recreatiepark de Spranckelaer met een propaantank, het recreatiepark de Spranckelaer is niet meer aanwezig en de propaantank is niet meer aanwezig. </text:p>
            <text:p text:style-name="last-al">
            <text:span text:style-name="nadrukvet">Aanvraagdatum : </text:span>1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29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9336</meta:user-defined>
    <dc:language>nl</dc:language>
    <meta:user-defined meta:name="OVERHEIDop.locatietype/OVERHEIDop.gebiedsmarkering">Punt</meta:user-defined>
    <meta:user-defined meta:name="DC.title">Wet algemene bepalingen omgevingsrecht – Uitgebreide procedur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920</meta:user-defined>
    <meta:user-defined meta:name="OVERHEIDop.GmbID/DC.identifier">gmb-2024-502920</meta:user-defined>
    <meta:user-defined meta:name="OVERHEIDop.versieInformatie"/>
  </office:meta>
</office:document-meta>
</file>