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reden van de inrit, Kamplaan 9, 9722 S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reden van de inrit aan Kamplaan 9  te Groningen  </text:span>
          </text:p>
            <text:p text:style-name="common-al">De gemeente Groningen heeft een aanvraag voor een omgevingsvergunning reguliere procedure ontvangen. De vergunning is aangevraagd voor het verbreden van de inrit aan Kamplaan 9 te Groningen, dossiernummer GRN-0000043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29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0043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reden van de inrit, Kamplaan 9, 9722 SG Groning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292</meta:user-defined>
    <meta:user-defined meta:name="OVERHEIDop.GmbID/DC.identifier">gmb-2024-50292</meta:user-defined>
    <meta:user-defined meta:name="OVERHEIDop.versieInformatie"/>
  </office:meta>
</office:document-meta>
</file>