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Dorpsstraat 25, 3749 AC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11-2024 een aanvraag voor een omgevingsvergunning ontvangen. De vergunning is aangevraagd voor het aanbrengen van gevelreclame aan Dorpsstraat 25, 3749 AC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291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00843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velreclame aan Dorpsstraat 25, 3749 AC Lage Vuursch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19</meta:user-defined>
    <meta:user-defined meta:name="OVERHEIDop.GmbID/DC.identifier">gmb-2024-502919</meta:user-defined>
    <meta:user-defined meta:name="OVERHEIDop.versieInformatie"/>
  </office:meta>
</office:document-meta>
</file>