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tegen de zijgevel op het perceel Piet Heinstraat 3A, 3814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tegen de zijgevel op het perceel Piet Heinstraat 3A, 3814 TG Amersfoort</text:span>
          </text:p>
            <text:p text:style-name="common-al">De Gemeente Amersfoort heeft op 20-11-2024 een aanvraag voor een omgevingsvergunning ontvangen voor het plaatsen van een warmtepomp-unit tegen de zijgevel op het perceel Piet Heinstraat 3A, 3814 TG Amersfoort, met kenmerk CLZ-000192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9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45</meta:user-defined>
    <meta:user-defined meta:name="DCTERMS.abstract">het plaatsen van een warmtepomp-unit aan de zijgevel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tegen de zijgevel op het perceel Piet Heinstraat 3A, 3814 TG Amersfoo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08</meta:user-defined>
    <meta:user-defined meta:name="OVERHEIDop.GmbID/DC.identifier">gmb-2024-502908</meta:user-defined>
    <meta:user-defined meta:name="OVERHEIDop.versieInformatie"/>
  </office:meta>
</office:document-meta>
</file>