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IMRO ontwerpwijzigingsplan “Stroetendijk 3, Dal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plan</text:span>
          </text:p>
            <text:p text:style-name="common-al">Voor de locatie Stroetendijk 3 te Dalerveen, kadastraal bekend als gemeente Dalen, sectie G, nummers 805, 806 en 807, legt het college van burgemeester en wethouders een voorontwerpbestemmingsplan ter inzage voor inspraak. Het plan maakt het uitoefenen van de bedrijfsactiviteiten van TOF Infra en verhuur planologisch mogelijk.</text:p>
            <text:p text:style-name="common-al"/>
            <text:p text:style-name="common-al">
            <text:span text:style-name="nadrukvet">Wanneer en waar kunt u het plan inzien?</text:span>
          </text:p>
            <text:p text:style-name="common-al">Het plan NL.IMRO.0109.01BP00005-0002 en de bijbehorende stukken liggen ter inzage van 29 november 2024 tot en met 9 januari 2025. U vindt het plan op <text:a xlink:href="https://omgevingswet.overheid.nl/regels-op-de-kaart/zoeken/locatie?regelsandere=regels" xlink:type="simple">Zoeken - Regels op de kaart - Omgevingswet - Regels op de kaart - Omgevingsloket (overheid.nl)</text:a> en bij ons op het gemeentehuis in Coevorden (Kasteel 1). U kunt het ontwerpbestemmingsplan enkel op afspraak inzien. Een afspraak inplannen om het in te zien kan door te bellen naar 14 0524. </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de gemeenteraad, Postbus 2, 7740 AA te Coevorden. </text:p>
            <text:p text:style-name="common-al"/>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54270-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90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0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0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1BP00005-0002</meta:user-defined>
    <meta:user-defined meta:name="OVERHEIDop.Plansoort/OVERHEIDop.plansoort">bestemmings- of omgevingsplan</meta:user-defined>
    <meta:user-defined meta:name="OVERHEIDop.referentienummer">54270-2024</meta:user-defined>
    <dc:language>nl</dc:language>
    <meta:user-defined meta:name="OVERHEIDop.locatietype/OVERHEIDop.gebiedsmarkering">Adres</meta:user-defined>
    <meta:user-defined meta:name="DC.title">TAM-IMRO ontwerpwijzigingsplan “Stroetendijk 3, Dalerveen”</meta:user-defined>
    <meta:user-defined meta:name="DCTERMS.W3CDTF/DCTERMS.available">2024-11-29</meta:user-defined>
    <meta:user-defined meta:name="DCTERMS.W3CDTF/OVERHEIDop.jaargang">2024</meta:user-defined>
    <meta:user-defined meta:name="OVERHEIDop.publicationIssue">502905</meta:user-defined>
    <meta:user-defined meta:name="OVERHEIDop.GmbID/DC.identifier">gmb-2024-502905</meta:user-defined>
    <meta:user-defined meta:name="OVERHEIDop.versieInformatie"/>
  </office:meta>
</office:document-meta>
</file>