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9 3762DT Soest, realiseren van een garage en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Op 25-11-2024 heeft de gemeente een aanvraag ontvangen voor een omgevingsvergunning voor het realiseren van een garage en plaatsen van een plantenkas op locatie Park Vredehof 9 3762DT Soest.</text:p>
            <text:p text:style-name="common-al">De aanvraag is geregistreerd onder zaaknummer 9848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8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59</meta:user-defined>
    <meta:user-defined meta:name="DCTERMS.abstract">realiseren van een garage en plaatsen van een plantenk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9 3762DT Soest, realiseren van een garage en plaatsen van een plantenkas</meta:user-defined>
    <meta:user-defined meta:name="DCTERMS.W3CDTF/DCTERMS.available">2024-11-29</meta:user-defined>
    <meta:user-defined meta:name="DCTERMS.W3CDTF/OVERHEIDop.jaargang">2024</meta:user-defined>
    <meta:user-defined meta:name="OVERHEIDop.publicationIssue">502898</meta:user-defined>
    <meta:user-defined meta:name="OVERHEIDop.GmbID/DC.identifier">gmb-2024-502898</meta:user-defined>
    <meta:user-defined meta:name="OVERHEIDop.versieInformatie"/>
  </office:meta>
</office:document-meta>
</file>