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Eindejaarscampagne tijdelijke reclameborden van 8 november tot en met 31 december 202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Eindejaarscampagne tijdelijke reclameborden</text:p>
            <text:p text:style-name="common-al">Datum: 8 november tot en met 31 december 2024</text:p>
            <text:p text:style-name="common-al">Datum verzending: 13 nov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0288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8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8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Eindejaarscampagne tijdelijke reclameborden van 8 november tot en met 31 december 2024 te Urk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886</meta:user-defined>
    <meta:user-defined meta:name="OVERHEIDop.GmbID/DC.identifier">gmb-2024-502886</meta:user-defined>
    <meta:user-defined meta:name="OVERHEIDop.versieInformatie"/>
  </office:meta>
</office:document-meta>
</file>