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onteren van bestaande lichtreclame en vervangen voor 2 kleinere lichtreclames op de locatie Burchtstraat 67 te Nijmegen zaaknummer AB24.023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emonteren van bestaande lichtreclame en vervangen voor 2 kleinere lichtreclames op de locatie Burchtstraat 6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emonteren van bestaande lichtreclame en vervangen voor 2 kleinere lichtreclames op de locatie Burchtstraat 67 te Nijmegen zaaknummer AB24.02390</meta:user-defined>
    <meta:user-defined meta:name="DCTERMS.W3CDTF/DCTERMS.available">2024-11-29</meta:user-defined>
    <meta:user-defined meta:name="DCTERMS.W3CDTF/OVERHEIDop.jaargang">2024</meta:user-defined>
    <meta:user-defined meta:name="OVERHEIDop.publicationIssue">502861</meta:user-defined>
    <meta:user-defined meta:name="OVERHEIDop.GmbID/DC.identifier">gmb-2024-502861</meta:user-defined>
    <meta:user-defined meta:name="OVERHEIDop.versieInformatie"/>
  </office:meta>
</office:document-meta>
</file>