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fcb5ffb-dc61-420e-8caf-caab158bae78.png" manifest:media-type="image/x-eps"/>
  <manifest:file-entry manifest:full-path="Pictures/Afbeelding1ib247901e-a829-4680-9ad4-c07767dd739a.png" manifest:media-type="image/x-eps"/>
  <manifest:file-entry manifest:full-path="Pictures/Afbeelding2i7eb44f62-7478-42f2-8bc7-0632295ba8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Lessing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71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november </text:span><text:span text:style-name="nadrukvet"><text:span text:style-name="nadrukvet">2024</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Lessinglaan</text:span> (ter hoogte van huisnummer 44; wegvak tussen Corneillelaan en Racin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fcb5ffb-dc61-420e-8caf-caab158bae78.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01.8mm"><draw:image xlink:href="Pictures/Afbeelding1ib247901e-a829-4680-9ad4-c07767dd739a.png" xlink:type="simple"/></draw:frame></text:p>
            </text:section></draw:text-box></draw:frame>
          </text:p>
            <text:p text:style-name="common-al">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07mm"><draw:image xlink:href="Pictures/Afbeelding2i7eb44f62-7478-42f2-8bc7-0632295ba835.png" xlink:type="simple"/></draw:frame></text:p>
            </text:section></draw:text-box></draw:frame>
          </text:p>
            <text:p text:style-name="common-al">Afbeelding locatie</text:p>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nov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8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Lessinglaan ter hoogte van huisnummer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7126</meta:user-defined>
    <meta:user-defined meta:name="OVERHEIDop.verkeersbordcode">E8c</meta:user-defined>
    <dc:language>nl</dc:language>
    <meta:user-defined meta:name="OVERHEIDop.locatietype/OVERHEIDop.gebiedsmarkering">Punt</meta:user-defined>
    <meta:user-defined meta:name="DC.title">2024-11-27 Lessinglaan, West,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2856</meta:user-defined>
    <meta:user-defined meta:name="OVERHEIDop.GmbID/DC.identifier">gmb-2024-502856</meta:user-defined>
    <meta:user-defined meta:name="OVERHEIDop.versieInformatie"/>
  </office:meta>
</office:document-meta>
</file>