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Kanunnik Faberstraat 3, 3A t/m 3P, 5K1 t/m 5K5 te Nijmegen zaaknummer AB24.023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Kanunnik Faberstraat 3, 3A t/m 3P, 5K1 t/m 5K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Kanunnik Faberstraat 3, 3A t/m 3P, 5K1 t/m 5K5 te Nijmegen zaaknummer AB24.02388</meta:user-defined>
    <meta:user-defined meta:name="DCTERMS.W3CDTF/DCTERMS.available">2024-11-29</meta:user-defined>
    <meta:user-defined meta:name="DCTERMS.W3CDTF/OVERHEIDop.jaargang">2024</meta:user-defined>
    <meta:user-defined meta:name="OVERHEIDop.publicationIssue">502855</meta:user-defined>
    <meta:user-defined meta:name="OVERHEIDop.GmbID/DC.identifier">gmb-2024-502855</meta:user-defined>
    <meta:user-defined meta:name="OVERHEIDop.versieInformatie"/>
  </office:meta>
</office:document-meta>
</file>