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herstellen van de bodemgesteldheid in verband met het aanbrengen van plantvakken op de locatie Duivenkamp, Beuningen zaaknummer MA24.02829</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melding op grond van de Omgevingswet ontvangen. De melding is gedaan voor het herstellen van de bodemgesteldheid in verband met het aanbrengen van plantvakken op de locatie Duivenkamp, Beuning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02849</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849</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849</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herstellen van de bodemgesteldheid in verband met het aanbrengen van plantvakken op de locatie Duivenkamp, Beuningen zaaknummer MA24.02829</meta:user-defined>
    <meta:user-defined meta:name="DCTERMS.W3CDTF/DCTERMS.available">2024-11-29</meta:user-defined>
    <meta:user-defined meta:name="DCTERMS.W3CDTF/OVERHEIDop.jaargang">2024</meta:user-defined>
    <meta:user-defined meta:name="OVERHEIDop.publicationIssue">502849</meta:user-defined>
    <meta:user-defined meta:name="OVERHEIDop.GmbID/DC.identifier">gmb-2024-502849</meta:user-defined>
    <meta:user-defined meta:name="OVERHEIDop.versieInformatie"/>
  </office:meta>
</office:document-meta>
</file>