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een vrijstaande woning, Oranjestraat 100 Gilze, Gilze en Rijen (GZE00) L 4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realiseren van een vrijstaande woning op het adres Oranjestraat 100 Gilze (GZE00) L 4269. Verzenddatum besluit 27-11-2024 (109306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284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4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4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06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mgevingsvergunning is verleend, het realiseren van een vrijstaande woning, Oranjestraat 100 Gilze, Gilze en Rijen (GZE00) L 4269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840</meta:user-defined>
    <meta:user-defined meta:name="OVERHEIDop.GmbID/DC.identifier">gmb-2024-502840</meta:user-defined>
    <meta:user-defined meta:name="OVERHEIDop.versieInformatie"/>
  </office:meta>
</office:document-meta>
</file>