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Blauwe Hof 4125 te Wijchen zaaknummer MA24.02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aanleggen van een gesloten bodemenergiesysteem op de locatie Blauwe Hof 412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283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Blauwe Hof 4125 te Wijchen zaaknummer MA24.0270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35</meta:user-defined>
    <meta:user-defined meta:name="OVERHEIDop.GmbID/DC.identifier">gmb-2024-502835</meta:user-defined>
    <meta:user-defined meta:name="OVERHEIDop.versieInformatie"/>
  </office:meta>
</office:document-meta>
</file>