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9-11-2024 tot 28-02-2025 op de locatie Dukaatstraat 126 te Nijmegen zaaknummer AB24.022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9-11-2024 tot 28-02-2025 op de locatie Dukaatstraat 1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2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2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9-11-2024 tot 28-02-2025 op de locatie Dukaatstraat 126 te Nijmegen zaaknummer AB24.02262</meta:user-defined>
    <meta:user-defined meta:name="DCTERMS.W3CDTF/DCTERMS.available">2024-11-29</meta:user-defined>
    <meta:user-defined meta:name="DCTERMS.W3CDTF/OVERHEIDop.jaargang">2024</meta:user-defined>
    <meta:user-defined meta:name="OVERHEIDop.publicationIssue">502828</meta:user-defined>
    <meta:user-defined meta:name="OVERHEIDop.GmbID/DC.identifier">gmb-2024-502828</meta:user-defined>
    <meta:user-defined meta:name="OVERHEIDop.versieInformatie"/>
  </office:meta>
</office:document-meta>
</file>