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voeren van inpandige sloopwerkzaamheden op de locatie Plein 1944 146 te Nijmegen zaaknummer MA24.026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uitvoeren van inpandige sloopwerkzaamheden op de locatie Plein 1944 14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2826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82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82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uitvoeren van inpandige sloopwerkzaamheden op de locatie Plein 1944 146 te Nijmegen zaaknummer MA24.02654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826</meta:user-defined>
    <meta:user-defined meta:name="OVERHEIDop.GmbID/DC.identifier">gmb-2024-502826</meta:user-defined>
    <meta:user-defined meta:name="OVERHEIDop.versieInformatie"/>
  </office:meta>
</office:document-meta>
</file>