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text:list-style style:name="id1-3-2-4-3-1-8-19-6-1">
      <text:list-level-style-bullet text:bullet-char="–" text:level="1">
        <style:list-level-properties text:min-label-width="10mm"/>
      </text:list-level-style-bullet>
    </text:list-style>
    <text:list-style style:name="id1-3-2-4-3-1-8-19-6-1-1">
      <text:list-level-style-bullet text:bullet-char="–" text:level="1">
        <style:list-level-properties text:min-label-width="10mm"/>
      </text:list-level-style-bullet>
    </text:list-style>
    <text:list-style style:name="id1-3-2-4-3-1-8-19-6-1-2">
      <text:list-level-style-bullet text:bullet-char="–" text:level="1">
        <style:list-level-properties text:min-label-width="10mm"/>
      </text:list-level-style-bullet>
    </text:list-style>
    <text:list-style style:name="id1-3-2-4-3-1-8-25-2-2">
      <text:list-level-style-bullet text:bullet-char="–" text:level="1">
        <style:list-level-properties text:min-label-width="10mm"/>
      </text:list-level-style-bullet>
    </text:list-style>
    <text:list-style style:name="id1-3-2-4-3-1-8-25-2-2-1">
      <text:list-level-style-bullet text:bullet-char="–" text:level="1">
        <style:list-level-properties text:min-label-width="10mm"/>
      </text:list-level-style-bullet>
    </text:list-style>
    <text:list-style style:name="id1-3-2-4-3-1-8-25-2-2-2">
      <text:list-level-style-bullet text:bullet-char="–" text:level="1">
        <style:list-level-properties text:min-label-width="10mm"/>
      </text:list-level-style-bullet>
    </text:list-style>
    <text:list-style style:name="id1-3-2-4-3-1-8-35-2-2">
      <text:list-level-style-bullet text:bullet-char="–" text:level="1">
        <style:list-level-properties text:min-label-width="10mm"/>
      </text:list-level-style-bullet>
    </text:list-style>
    <text:list-style style:name="id1-3-2-4-3-1-8-35-2-2-1">
      <text:list-level-style-bullet text:bullet-char="–" text:level="1">
        <style:list-level-properties text:min-label-width="10mm"/>
      </text:list-level-style-bullet>
    </text:list-style>
    <text:list-style style:name="id1-3-2-4-3-1-8-35-2-2-2">
      <text:list-level-style-bullet text:bullet-char="–" text:level="1">
        <style:list-level-properties text:min-label-width="10mm"/>
      </text:list-level-style-bullet>
    </text:list-style>
    <text:list-style style:name="id1-3-2-4-3-1-8-35-2-2-3">
      <text:list-level-style-bullet text:bullet-char="–" text:level="1">
        <style:list-level-properties text:min-label-width="10mm"/>
      </text:list-level-style-bullet>
    </text:list-style>
    <text:list-style style:name="id1-3-2-4-3-1-8-35-2-2-4">
      <text:list-level-style-bullet text:bullet-char="–" text:level="1">
        <style:list-level-properties text:min-label-width="10mm"/>
      </text:list-level-style-bullet>
    </text:list-style>
    <text:list-style style:name="id1-3-2-4-3-1-8-38-6-1">
      <text:list-level-style-bullet text:bullet-char="–" text:level="1">
        <style:list-level-properties text:min-label-width="10mm"/>
      </text:list-level-style-bullet>
    </text:list-style>
    <text:list-style style:name="id1-3-2-4-3-1-8-38-6-1-1">
      <text:list-level-style-bullet text:bullet-char="–" text:level="1">
        <style:list-level-properties text:min-label-width="10mm"/>
      </text:list-level-style-bullet>
    </text:list-style>
    <text:list-style style:name="id1-3-2-4-3-1-8-38-6-1-2">
      <text:list-level-style-bullet text:bullet-char="–" text:level="1">
        <style:list-level-properties text:min-label-width="10mm"/>
      </text:list-level-style-bullet>
    </text:list-style>
    <text:list-style style:name="id1-3-2-4-3-1-8-39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8-39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8-39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-1-8-39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8-39-5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8-39-5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MGR sociaal domein Limburg-Noord - Segment 1 en Integrale Crisishulp Jeug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WEERT</text:span>
          </text:p>
            <text:p text:style-name="al">
            <text:span text:style-name="nadrukvet">EN</text:span>
          </text:p>
            <text:p text:style-name="al">
            <text:span text:style-name="nadrukvet">DE BURGEMEESTER VAN WEERT</text:span>
          </text:p>
            <text:p text:style-name="al"/>
            <text:p text:style-name="al"/>
            <text:p text:style-name="al">Ieder voor zover het zijn bevoegdheid betreft;</text:p>
            <text:p text:style-name="al"/>
            <text:p text:style-name="al"/>
            <text:p text:style-name="al">
            <text:span text:style-name="nadrukvet">Gelet op:</text:span>
          </text:p>
            <text:list text:style-name="id1-3-2-1-1-10">
              <text:list-item text:style-override="id1-3-2-1-1-10-1">
                <text:number>•</text:number>
                <text:p text:style-name="al">Afdeling 10.1.1 Algemene wet bestuursrecht;</text:p>
              </text:list-item>
              <text:list-item text:style-override="id1-3-2-1-1-10-2">
                <text:number>•</text:number>
                <text:p text:style-name="al">De Modulaire gemeenschappelijke regeling sociaal domein Limburg-Noord;</text:p>
              </text:list-item>
              <text:list-item text:style-override="id1-3-2-1-1-10-3">
                <text:number>•</text:number>
                <text:p text:style-name="al">Artikelen 160 en 171 Gemeentewet;</text:p>
              </text:list-item>
            </text:list>
            <text:p text:style-name="al">-----------------</text:p>
            <text:p text:style-name="al">
            <text:span text:style-name="nadrukvet">Overwegende dat:</text:span>
          </text:p>
            <text:list text:style-name="id1-3-2-1-1-13">
              <text:list-item text:style-override="id1-3-2-1-1-13-1">
                <text:number>•</text:number>
                <text:p text:style-name="al">de gemeente via een dienstverleningsovereenkomst deelneemt aan Opnamevervangende behandeling en behandeling met verblijf (Jeugd Segment 1) en Integrale Crisishulp Jeugd van de Modulaire gemeenschappelijke regeling sociaal domein Limburg-Noord (MGR);</text:p>
              </text:list-item>
              <text:list-item text:style-override="id1-3-2-1-1-13-2">
                <text:number>•</text:number>
                <text:p text:style-name="al">de MGR voor de uitvoering van de taken in het kader van Segment 1 en Integrale Crisishulp Jeugd mandaat/volmacht/machtiging nodig heeft van de deelnemende gemeenten;</text:p>
              </text:list-item>
            </text:list>
            <text:p text:style-name="al">
            <text:span text:style-name="nadrukvet">BESLUITEN</text:span>
          </text:p>
            <text:list text:style-name="id1-3-2-1-1-15">
              <text:list-item text:style-override="id1-3-2-1-1-15-1">
                <text:number>1.</text:number>
                <text:p text:style-name="al">Ten behoeve van de uitvoering van de taken in het kader van Segment 1 en Integrale Crisishulp Jeugd mandaat te verlenen aan de in bijgaand register genoemde bestuursorganen/functionarissen, werkzaam binnen de MGR, voor de genoemde bevoegdheden;</text:p>
              </text:list-item>
              <text:list-item text:style-override="id1-3-2-1-1-15-2">
                <text:number>2.</text:number>
                <text:p text:style-name="al">Ten behoeve van de uitvoering van de taken in het kader van Segment 1 en Integrale Crisishulp Jeugd volmacht/machtiging te verlenen aan de in bijgaand register genoemde bestuursorganen/functionarissen, werkzaam binnen de MGR, voor de genoemde (rechts)handelingen;</text:p>
              </text:list-item>
              <text:list-item text:style-override="id1-3-2-1-1-15-3">
                <text:number>3.</text:number>
                <text:p text:style-name="al">Dat ondermandaat en subvolmacht/-machtiging verleend mag worden, binnen de voor de MGR geldende bevoegdhedenregeling, tenzij anders aangegeven in het bij dit besluit horende register;</text:p>
              </text:list-item>
              <text:list-item text:style-override="id1-3-2-1-1-15-4">
                <text:number>4.</text:number>
                <text:p text:style-name="al">Dat dit besluit op 30 januari 2024 in werking treedt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op 23 januari 2024,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Weert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A.M.A Vrijenhoek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mr. R.J.H. Vlecken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r. R.J.H. Vlecken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Register mandaat, volmacht en machtiging MGR sociaal domein Limburg-Noord – Segment 1 en Integrale Crisishulp Jeugd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header-rows>
                <table:table-row table:style-name="row">
                  <table:table-cell table:style-name="cell_frame_all" table:number-rows-spanned="1" table:number-columns-spanned="1">
                    <text:p text:style-name="table_al">
                    <text:span text:style-name="nadrukvet">Nr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Gemandateerde bevoegdheid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Mandaat van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Mandaat aan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Verder ondermandaat</text:span>
                  </text:p>
                    <text:p text:style-name="table_al">
                    <text:span text:style-name="nadrukvet">aan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Voorwaarden</text:span>
                  </text:p>
                  </table:table-cell>
                </table:table-row>
              </table:table-header-rows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
                      <text:span text:style-name="nadrukcur">Algemeen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 1</text:p>
                </table:table-cell>
                <table:table-cell table:style-name="cell_frame_all" table:number-rows-spanned="1" table:number-columns-spanned="1">
                  <text:p text:style-name="table_al">Het verrichten van alle feitelijke handelingen ter voorbereiding en uitvoering van de in dit register opgenomen bevoegdheden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alle medewerkers</text:p>
                </table:table-cell>
                <table:table-cell table:style-name="cell_frame_all" table:number-rows-spanned="1" table:number-columns-spanned="1">
                  <text:p text:style-name="table_al">met betrekking tot aangelegenheden die tot hun werkveld beho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ALG 2</text:p>
                </table:table-cell>
                <table:table-cell table:style-name="cell_frame_all" table:number-rows-spanned="1" table:number-columns-spanned="1">
                  <text:p text:style-name="table_al">Het besluiten om namens de gemeente rechtsgedingen te voeren met betrekking tot de in dit register opgenomen bevoegdhed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LG 3</text:p>
                </table:table-cell>
                <table:table-cell table:style-name="cell_frame_all" table:number-rows-spanned="1" table:number-columns-spanned="1">
                  <text:p text:style-name="table_al">Het vertegenwoordigen van de gemeente in rechtsgedingen met betrekking tot de in dit register opgenomen bevoegdheden 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alle medewerkers</text:p>
                </table:table-cell>
                <table:table-cell table:style-name="cell_frame_all" table:number-rows-spanned="1" table:number-columns-spanned="1">
                  <text:p text:style-name="table_al">met betrekking tot aangelegenheden die tot hun werkveld behoren en in overleg met de direct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 4</text:p>
                </table:table-cell>
                <table:table-cell table:style-name="cell_frame_all" table:number-rows-spanned="1" table:number-columns-spanned="1">
                  <text:p text:style-name="table_al">Het nemen van alle conservatoire maatregelen en alle (overige) maatregelen ter voorkoming van verjaring of verlies van recht of bezit met betrekking tot de in dit register opgenomen bevoegdheden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LG 5</text:p>
                </table:table-cell>
                <table:table-cell table:style-name="cell_frame_all" table:number-rows-spanned="1" table:number-columns-spanned="1">
                  <text:p text:style-name="table_al">Beslissen op klachten met betrekking tot de in dit register opgenomen bevoegdheden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
                      <text:span text:style-name="nadrukcur">Inkoop 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INK 1</text:p>
                </table:table-cell>
                <table:table-cell table:style-name="cell_frame_all" table:number-rows-spanned="1" table:number-columns-spanned="1">
                  <text:p text:style-name="table_al">Het opstellen en vaststellen van inkoopdocumenten op basis van de door het college vastgestelde inkoopstrategie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inkop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2</text:p>
                </table:table-cell>
                <table:table-cell table:style-name="cell_frame_all" table:number-rows-spanned="1" table:number-columns-spanned="1">
                  <text:p text:style-name="table_al">Het uitvoeren van inkoopprocedures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inkop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3</text:p>
                </table:table-cell>
                <table:table-cell table:style-name="cell_frame_all" table:number-rows-spanned="1" table:number-columns-spanned="1">
                  <text:p text:style-name="table_al">Het ongeldig verklaren van aanmeldingen of inschrijving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inkop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4</text:p>
                </table:table-cell>
                <table:table-cell table:style-name="cell_frame_all" table:number-rows-spanned="1" table:number-columns-spanned="1">
                  <text:p text:style-name="table_al">Het uitsluiten van aanbieders die niet voldoen aan gestelde uitsluitings-, geschiktheids- en/of overige (selectie-)eis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inkop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5</text:p>
                </table:table-cell>
                <table:table-cell table:style-name="cell_frame_all" table:number-rows-spanned="1" table:number-columns-spanned="1">
                  <text:p text:style-name="table_al">Het beoordelen van aanmeldingen, inschrijvingen en prijsopgaven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inkop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6</text:p>
                </table:table-cell>
                <table:table-cell table:style-name="cell_frame_all" table:number-rows-spanned="1" table:number-columns-spanned="1">
                  <text:p text:style-name="table_al">Het onderhandelen met aanbieders over inschrijvingen (inclusief tarieven) en nemen van een beslissing over de uitkoms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inkopers</text:p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7</text:p>
                </table:table-cell>
                <table:table-cell table:style-name="cell_frame_all" table:number-rows-spanned="1" table:number-columns-spanned="1">
                  <text:p text:style-name="table_al">Het nemen van gunnings- en afwijzingsbeslissing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8</text:p>
                </table:table-cell>
                <table:table-cell table:style-name="cell_frame_all" table:number-rows-spanned="1" table:number-columns-spanned="1">
                  <text:p text:style-name="table_al">Het besluiten tot het aangaan van, en het ondertekenen van overeenkomsten (waaronder raam- en nadere overeenkomsten) met gegunde inschrijvers 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
                      <text:span text:style-name="nadrukcur">Monitoring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 1</text:p>
                </table:table-cell>
                <table:table-cell table:style-name="cell_frame_all" table:number-rows-spanned="1" table:number-columns-spanned="1">
                  <text:p text:style-name="table_al">Het ontvangen van/opvragen bij aanbieders van de in de inkoopovereenkomsten benoemde gegevens ten behoeve van het databeheer en de regionale monito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data-analist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
                      <text:span text:style-name="nadrukcur">Contractmanagement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le onderstaande contractmanagement- bevoegdhe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3-1-8-19-6-1">
                    <text:list-item text:style-override="id1-3-2-4-3-1-8-19-6-1-1">
                      <text:number>–</text:number>
                      <text:p text:style-name="table_al">de bevoegdheden betreffen inkoopovereenkomsten in het sociaal domein die de MGR namens de gemeenten heeft gesloten </text:p>
                    </text:list-item>
                    <text:list-item text:style-override="id1-3-2-4-3-1-8-19-6-1-2">
                      <text:number>–</text:number>
                      <text:p text:style-name="table_al">de bevoegdheden worden uitgevoerd binnen de kaders van de aanbestedingsdocumenten en de contractafsprak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</text:p>
                </table:table-cell>
                <table:table-cell table:style-name="cell_frame_all" table:number-rows-spanned="1" table:number-columns-spanned="1">
                  <text:p text:style-name="table_al">Het registreren en archiveren van (data uit) de overeenkomst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beheerd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2</text:p>
                </table:table-cell>
                <table:table-cell table:style-name="cell_frame_all" table:number-rows-spanned="1" table:number-columns-spanned="1">
                  <text:p text:style-name="table_al">Het ontvangen van/opvragen bij aanbieders van de informatie, rapportages en meldingen die deze op basis van de inkoopovereenkomsten dient te verstrekk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3</text:p>
                </table:table-cell>
                <table:table-cell table:style-name="cell_frame_all" table:number-rows-spanned="1" table:number-columns-spanned="1">
                  <text:p text:style-name="table_al">Het op verzoek van de aanbieder verstrekken van informatie die nodig is voor het naar behoren uitvoeren van de overeenkoms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4</text:p>
                </table:table-cell>
                <table:table-cell table:style-name="cell_frame_all" table:number-rows-spanned="1" table:number-columns-spanned="1">
                  <text:p text:style-name="table_al">Het uitvoeren van kwaliteits- en andere audits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5</text:p>
                </table:table-cell>
                <table:table-cell table:style-name="cell_frame_all" table:number-rows-spanned="1" table:number-columns-spanned="1">
                  <text:p text:style-name="table_al">Het voeren van contractmanagementgesprekken met aanbieders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6</text:p>
                </table:table-cell>
                <table:table-cell table:style-name="cell_frame_all" table:number-rows-spanned="1" table:number-columns-spanned="1">
                  <text:p text:style-name="table_al">Het maken van afspraken met aanbieders over:</text:p>
                  <text:list text:style-name="id1-3-2-4-3-1-8-25-2-2">
                    <text:list-item text:style-override="id1-3-2-4-3-1-8-25-2-2-1">
                      <text:number>–</text:number>
                      <text:p text:style-name="table_al">het oplossen van een geschil over de uitvoering van de inkoopovereenkomst</text:p>
                    </text:list-item>
                    <text:list-item text:style-override="id1-3-2-4-3-1-8-25-2-2-2">
                      <text:number>–</text:number>
                      <text:p text:style-name="table_al">de mogelijke overname van verplichtingen in geval van ontbinding van een inkoopovereenkomst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7</text:p>
                </table:table-cell>
                <table:table-cell table:style-name="cell_frame_all" table:number-rows-spanned="1" table:number-columns-spanned="1">
                  <text:p text:style-name="table_al">Het vorderen van nakoming door een aanbieder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8</text:p>
                </table:table-cell>
                <table:table-cell table:style-name="cell_frame_all" table:number-rows-spanned="1" table:number-columns-spanned="1">
                  <text:p text:style-name="table_al">Het in gebreke stellen van een aanbiede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9</text:p>
                </table:table-cell>
                <table:table-cell table:style-name="cell_frame_all" table:number-rows-spanned="1" table:number-columns-spanned="1">
                  <text:p text:style-name="table_al">Het opleggen van een penalty op basis van de inkoopovereenkoms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  <text:p text:style-name="table_al">contractbeheerd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0</text:p>
                </table:table-cell>
                <table:table-cell table:style-name="cell_frame_all" table:number-rows-spanned="1" table:number-columns-spanned="1">
                  <text:p text:style-name="table_al">Het indienen van een schadeclaim bij een aanbiede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1</text:p>
                </table:table-cell>
                <table:table-cell table:style-name="cell_frame_all" table:number-rows-spanned="1" table:number-columns-spanned="1">
                  <text:p text:style-name="table_al">Het opeisen van een boete bij een aanbiede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2</text:p>
                </table:table-cell>
                <table:table-cell table:style-name="cell_frame_all" table:number-rows-spanned="1" table:number-columns-spanned="1">
                  <text:p text:style-name="table_al">Het doen van een beroep vernietiging van (een onderdeel van) de inkoopovereenkoms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3</text:p>
                </table:table-cell>
                <table:table-cell table:style-name="cell_frame_all" table:number-rows-spanned="1" table:number-columns-spanned="1">
                  <text:p text:style-name="table_al">Het beëindigen van een inkoopovereenkomst (opzeggen, met wederzijds goedvinden beëindigen en ontbinden)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>
                  <text:p text:style-name="table_al">uitoefening van de bevoegdheid vindt plaats nadat de colleges hierover zijn geïnformee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4</text:p>
                </table:table-cell>
                <table:table-cell table:style-name="cell_frame_all" table:number-rows-spanned="1" table:number-columns-spanned="1">
                  <text:p text:style-name="table_al">Het gebruik maken van de verlengingsmogelijkheden in een inkoopovereenkomst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>
                  <text:p text:style-name="table_al">uitoefening van de bevoegdheid vindt plaats nadat de colleges hierover zijn geïnformee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5</text:p>
                </table:table-cell>
                <table:table-cell table:style-name="cell_frame_all" table:number-rows-spanned="1" table:number-columns-spanned="1">
                  <text:p text:style-name="table_al">Het besluiten tot, en ondertekenen van een wijziging van een inkoopovereenkomst in de gevallen die in de inkoopovereenkomst zijn benoemd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  <text:p text:style-name="table_al">inkop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6</text:p>
                </table:table-cell>
                <table:table-cell table:style-name="cell_frame_all" table:number-rows-spanned="1" table:number-columns-spanned="1">
                  <text:p text:style-name="table_al">Het verlenen van toestemming aan aanbieders voor:</text:p>
                  <text:list text:style-name="id1-3-2-4-3-1-8-35-2-2">
                    <text:list-item text:style-override="id1-3-2-4-3-1-8-35-2-2-1">
                      <text:number>–</text:number>
                      <text:p text:style-name="table_al">het doen van openbare mededelingen en uitgeven van persberichten met betrekking tot de inkoopovereenkomsten</text:p>
                    </text:list-item>
                    <text:list-item text:style-override="id1-3-2-4-3-1-8-35-2-2-2">
                      <text:number>–</text:number>
                      <text:p text:style-name="table_al">het gebruiken van de gemeenten of de MGR als referentie</text:p>
                    </text:list-item>
                    <text:list-item text:style-override="id1-3-2-4-3-1-8-35-2-2-3">
                      <text:number>–</text:number>
                      <text:p text:style-name="table_al">het overdragen van de uit de inkoopovereenkomsten voortvloeiende rechten en verplichtingen </text:p>
                    </text:list-item>
                    <text:list-item text:style-override="id1-3-2-4-3-1-8-35-2-2-4">
                      <text:number>–</text:number>
                      <text:p text:style-name="table_al">het inzetten van derden bij de uitvoering van (een deel van) de inkoopovereenkomst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7</text:p>
                </table:table-cell>
                <table:table-cell table:style-name="cell_frame_all" table:number-rows-spanned="1" table:number-columns-spanned="1">
                  <text:p text:style-name="table_al">Een aanbieder verzoeken om een geheimhoudingsverklaring te ondertekenen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8</text:p>
                </table:table-cell>
                <table:table-cell table:style-name="cell_frame_all" table:number-rows-spanned="1" table:number-columns-spanned="1">
                  <text:p text:style-name="table_al">Het - in geval van transformatie of vereenvoudiging van producten en diensten - verlangen van een aanbieder dat hij zijn producten of diensten omzet naar de ontwikkelde alternatieve producten of diensten 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9</text:p>
                </table:table-cell>
                <table:table-cell table:style-name="cell_frame_all" table:number-rows-spanned="1" table:number-columns-spanned="1">
                  <text:p text:style-name="table_al">Het maken van tussentijdse aanvullende (inhoudelijke en financiële) afspraken met een gecontracteerde aanbieder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>
                  <text:list text:style-name="id1-3-2-4-3-1-8-38-6-1">
                    <text:list-item text:style-override="id1-3-2-4-3-1-8-38-6-1-1">
                      <text:number>–</text:number>
                      <text:p text:style-name="table_al">De afspraken passen binnen de doelstellingen die met de inkoopovereenkomst worden nagestreefd</text:p>
                    </text:list-item>
                    <text:list-item text:style-override="id1-3-2-4-3-1-8-38-6-1-2">
                      <text:number>–</text:number>
                      <text:p text:style-name="table_al">De bevoegdheid wordt uitgevoerd binnen het budget dat hiervoor in de regionale raming is opgenomen (budget voor de gecontracteerde diensten plus budget ‘onvoorzien’)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20</text:p>
                </table:table-cell>
                <table:table-cell table:style-name="cell_frame_all" table:number-rows-spanned="1" table:number-columns-spanned="1">
                  <text:p text:style-name="table_al">Het in het kader van de Jeugdwet en de Wmo uitvoeren van:</text:p>
                  <text:list text:style-name="id1-3-2-4-3-1-8-39-2-2">
                    <text:list-item text:style-override="id1-3-2-4-3-1-8-39-2-2-1">
                      <text:number>a.</text:number>
                      <text:p text:style-name="table_al">materiële controles</text:p>
                    </text:list-item>
                    <text:list-item text:style-override="id1-3-2-4-3-1-8-39-2-2-2">
                      <text:number>b.</text:number>
                      <text:p text:style-name="table_al">detailcontroles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list text:style-name="id1-3-2-4-3-1-8-39-5-1">
                    <text:list-item text:style-override="id1-3-2-4-3-1-8-39-5-1-1">
                      <text:number>a.</text:number>
                      <text:p text:style-name="table_al">contractmanagers</text:p>
                    </text:list-item>
                    <text:list-item text:style-override="id1-3-2-4-3-1-8-39-5-1-2">
                      <text:number>b.</text:number>
                      <text:p text:style-name="table_al">alle wettelijk daartoe bevoegde medewerkers</text:p>
                    </text:list-item>
                  </text:list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21</text:p>
                </table:table-cell>
                <table:table-cell table:style-name="cell_frame_all" table:number-rows-spanned="1" table:number-columns-spanned="1">
                  <text:p text:style-name="table_al">Het maken van afspraken met gecontracteerde aanbieders in het kader van de verlenging van hun inkoopovereenkomst. 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>
                  <text:p text:style-name="table_al">De bevoegdheid wordt uitgeoefend binnen het budget dat hiervoor in de regionale raming is opgenomen (budget voor de gecontracteerde diensten plus budget ‘onvoorzien’)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
                      <text:span text:style-name="nadrukcur">Financiën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N 1</text:p>
                </table:table-cell>
                <table:table-cell table:style-name="cell_frame_all" table:number-rows-spanned="1" table:number-columns-spanned="1">
                  <text:p text:style-name="table_al">Het ontvangen van facturen/declaraties van, en het verrichten van betalingen aan gecontracteerde aanbieders Segment 1 en Integrale Crisishulp Jeugd conform de afspraken in de inkoopovereenkomst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FIN 2</text:p>
                </table:table-cell>
                <table:table-cell table:style-name="cell_frame_all" table:number-rows-spanned="1" table:number-columns-spanned="1">
                  <text:p text:style-name="table_al">Het terugvorderen van bedragen van aanbieders conform de afspraken in de inkoopovereenkomsten</text:p>
                </table:table-cell>
                <table:table-cell table:style-name="cell_frame_all" table:number-rows-spanned="1" table:number-columns-spanned="1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FIN 3</text:p>
                </table:table-cell>
                <table:table-cell table:style-name="cell_frame_all" table:number-rows-spanned="1" table:number-columns-spanned="1">
                  <text:p text:style-name="table_al">Het ontvangen van facturen/declaraties van, en het verrichten van betalingen aan de regiogemeenten ten behoeve van gemeentelijke betalingen van de kosten van dienstverlening en uitvoeringskosten ten behoeve van Segment 1 en Integrale Crisishulp Jeugd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28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Wee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1-01</meta:user-defined>
    <meta:user-defined meta:name="DC.source">artikel 160 van de Gemeentewet]|[1.0:c:BWBR0005416&amp;artikel=160&amp;g=2024-01-01</meta:user-defined>
    <meta:user-defined meta:name="DC.source">artikel 171 van de Gemeentewet]|[1.0:c:BWBR0005416&amp;artikel=171&amp;g=2024-01-01</meta:user-defined>
    <meta:user-defined meta:name="DC.source">MGR sociaal domein Limburg-Noord]|[https://lokaleregelgeving.overheid.nl/CVDR677646/1#d48756896e33</meta:user-defined>
    <meta:user-defined meta:name="DCTERMS.alternative">Besluit mandaat, volmacht en machtiging  MGR sociaal domein Limburg-Noord - Segment 1 en Integrale Crisishulp Jeugd</meta:user-defined>
    <dc:language>nl</dc:language>
    <meta:user-defined meta:name="OVERHEIDop.locatietype/OVERHEIDop.gebiedsmarkering">Gemeente</meta:user-defined>
    <meta:user-defined meta:name="DC.title">Besluit mandaat, volmacht en machtiging MGR sociaal domein Limburg-Noord - Segment 1 en Integrale Crisishulp Jeug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282</meta:user-defined>
    <meta:user-defined meta:name="OVERHEIDop.betreftRegeling">CVDR714751_1</meta:user-defined>
    <meta:user-defined meta:name="OVERHEIDop.GmbID/DC.identifier">gmb-2024-50282</meta:user-defined>
    <meta:user-defined meta:name="xs:date/OVERHEIDop.startdatum">2024-02-02</meta:user-defined>
    <meta:user-defined meta:name="OVERHEIDop.versieInformatie"/>
  </office:meta>
</office:document-meta>
</file>