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monumentenglas in de buitengevels van 6 Maycrete woningen op de locatie 6 Maycrete woningen Nijmegen zaaknummer AB24.0213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aanbrengen van monumentenglas in de buitengevels van 6 Maycrete woningen op de locatie 6 Maycrete woningen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7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281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1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1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brengen van monumentenglas in de buitengevels van 6 Maycrete woningen op de locatie 6 Maycrete woningen Nijmegen zaaknummer AB24.02136</meta:user-defined>
    <meta:user-defined meta:name="DCTERMS.W3CDTF/DCTERMS.available">2024-11-29</meta:user-defined>
    <meta:user-defined meta:name="DCTERMS.W3CDTF/OVERHEIDop.jaargang">2024</meta:user-defined>
    <meta:user-defined meta:name="OVERHEIDop.publicationIssue">502815</meta:user-defined>
    <meta:user-defined meta:name="OVERHEIDop.GmbID/DC.identifier">gmb-2024-502815</meta:user-defined>
    <meta:user-defined meta:name="OVERHEIDop.versieInformatie"/>
  </office:meta>
</office:document-meta>
</file>