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Julianalaan 71, 3135 JH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opbouw in het voor- en achterdakvlak</text:p>
            <text:p text:style-name="common-al">Met de adressering			: Julianalaan 71, 3135 JH Vlaardingen </text:p>
            <text:p text:style-name="common-al">Kenmerk							: 0000643237 / 2024112500553</text:p>
            <text:p text:style-name="common-al">Type aanvraag				: Omgevingsvergunning regulier [Omgevingswet]</text:p>
            <text:p text:style-name="common-al">Datum ontvangst				: 25-1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0281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1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81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3237</meta:user-defined>
    <dc:language>nl</dc:language>
    <meta:user-defined meta:name="OVERHEIDop.locatietype/OVERHEIDop.gebiedsmarkering">Punt</meta:user-defined>
    <meta:user-defined meta:name="DC.title">Ingediende omgevingsvergunning aanvraag: Julianalaan 71, 3135 JH Vlaarding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814</meta:user-defined>
    <meta:user-defined meta:name="OVERHEIDop.GmbID/DC.identifier">gmb-2024-502814</meta:user-defined>
    <meta:user-defined meta:name="OVERHEIDop.versieInformatie"/>
  </office:meta>
</office:document-meta>
</file>