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Terwoldseweg 151 Beemte Broe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Terwoldseweg 151 Beemte Broekland met identificatiecode NL.IMRO.0200.bp1509-vas1 is op 15 november 2024 onherroepelijk geworden. Het bestemmingsplan betreft het realiseren van één woning.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4 december 202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81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09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Terwoldseweg 151 Beemte Broekl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812</meta:user-defined>
    <meta:user-defined meta:name="OVERHEIDop.GmbID/DC.identifier">gmb-2024-502812</meta:user-defined>
    <meta:user-defined meta:name="OVERHEIDop.versieInformatie"/>
  </office:meta>
</office:document-meta>
</file>