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gesloten bodemenergiesysteem op de locatie de Laan te Overasselt zaaknummer MA24.025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umen heeft een melding op grond van de Omgevingswet ontvangen. De melding is gedaan voor een gesloten bodemenergiesysteem op de locatie de Laan te Overassel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502811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81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81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een gesloten bodemenergiesysteem op de locatie de Laan te Overasselt zaaknummer MA24.02557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811</meta:user-defined>
    <meta:user-defined meta:name="OVERHEIDop.GmbID/DC.identifier">gmb-2024-502811</meta:user-defined>
    <meta:user-defined meta:name="OVERHEIDop.versieInformatie"/>
  </office:meta>
</office:document-meta>
</file>