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21-11-2024 tot 22-03-2025 op de locatie Wedesteinbroek 2101 t/m 2157 (oneven) en 2201 t/m 2255 (oneven) te Nijmegen zaaknummer AB24.02096</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21-11-2024 tot 22-03-2025 op de locatie Wedesteinbroek 2101 t/m 2157 (oneven) en 2201 t/m 2255 (oneven)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280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0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80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21-11-2024 tot 22-03-2025 op de locatie Wedesteinbroek 2101 t/m 2157 (oneven) en 2201 t/m 2255 (oneven) te Nijmegen zaaknummer AB24.02096</meta:user-defined>
    <meta:user-defined meta:name="DCTERMS.W3CDTF/DCTERMS.available">2024-11-29</meta:user-defined>
    <meta:user-defined meta:name="DCTERMS.W3CDTF/OVERHEIDop.jaargang">2024</meta:user-defined>
    <meta:user-defined meta:name="OVERHEIDop.publicationIssue">502807</meta:user-defined>
    <meta:user-defined meta:name="OVERHEIDop.GmbID/DC.identifier">gmb-2024-502807</meta:user-defined>
    <meta:user-defined meta:name="OVERHEIDop.versieInformatie"/>
  </office:meta>
</office:document-meta>
</file>