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en het aanleggen van een inrit op de locatie Franz Kafkastraat Kadastraal perceel NMG00-D-3259 Grote Boel kavel 3 Nijmegen zaaknummer AB24.012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bouwen van een vrijstaande woning en het aanleggen van een inrit op de locatie Franz Kafkastraat Kadastraal perceel NMG00-D-3259 Grote Boel kavel 3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79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9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9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vrijstaande woning en het aanleggen van een inrit op de locatie Franz Kafkastraat Kadastraal perceel NMG00-D-3259 Grote Boel kavel 3 Nijmegen zaaknummer AB24.01288</meta:user-defined>
    <meta:user-defined meta:name="DCTERMS.W3CDTF/DCTERMS.available">2024-11-29</meta:user-defined>
    <meta:user-defined meta:name="DCTERMS.W3CDTF/OVERHEIDop.jaargang">2024</meta:user-defined>
    <meta:user-defined meta:name="OVERHEIDop.publicationIssue">502799</meta:user-defined>
    <meta:user-defined meta:name="OVERHEIDop.GmbID/DC.identifier">gmb-2024-502799</meta:user-defined>
    <meta:user-defined meta:name="OVERHEIDop.versieInformatie"/>
  </office:meta>
</office:document-meta>
</file>