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eldertrap aan de voorzijde van de woning op de locatie Javastraat 12 te Nijmegen zaaknummer AB24.0120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keldertrap aan de voorzijde van de woning op de locatie Javastraat 1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79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9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keldertrap aan de voorzijde van de woning op de locatie Javastraat 12 te Nijmegen zaaknummer AB24.01205</meta:user-defined>
    <meta:user-defined meta:name="DCTERMS.W3CDTF/DCTERMS.available">2024-11-29</meta:user-defined>
    <meta:user-defined meta:name="DCTERMS.W3CDTF/OVERHEIDop.jaargang">2024</meta:user-defined>
    <meta:user-defined meta:name="OVERHEIDop.publicationIssue">502796</meta:user-defined>
    <meta:user-defined meta:name="OVERHEIDop.GmbID/DC.identifier">gmb-2024-502796</meta:user-defined>
    <meta:user-defined meta:name="OVERHEIDop.versieInformatie"/>
  </office:meta>
</office:document-meta>
</file>