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31 Zuidbroek, Verlenging beslistermijn omgevingsvergunning (reguliere procedure) Z2023-01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uropaweg 31, 9636 HT Zuidbroek, voor het milieuneutraal wijzigen, ingediend op 20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7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uropaweg 31 Zuidbroek, Verlenging beslistermijn omgevingsvergunning (reguliere procedure) Z2023-012917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79</meta:user-defined>
    <meta:user-defined meta:name="OVERHEIDop.GmbID/DC.identifier">gmb-2024-50279</meta:user-defined>
    <meta:user-defined meta:name="OVERHEIDop.versieInformatie"/>
  </office:meta>
</office:document-meta>
</file>