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7e62ca6-740f-4a9c-8d4d-37a6657ebabd.png" manifest:media-type="image/x-eps"/>
  <manifest:file-entry manifest:full-path="Pictures/Afbeelding1i168461d5-399d-4e13-ab42-cb466868834d.png" manifest:media-type="image/x-eps"/>
  <manifest:file-entry manifest:full-path="Pictures/Afbeelding2i33bddba2-45d9-4bcc-9e20-87138f170d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Keucheniu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718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november</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Keucheniusstraat</text:span> (ter hoogte van huisnummer 4; wegvak tussen Abraham Kuijperstraat en Groen van Prinster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b7e62ca6-740f-4a9c-8d4d-37a6657ebabd.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11mm"><draw:image xlink:href="Pictures/Afbeelding1i168461d5-399d-4e13-ab42-cb466868834d.png" xlink:type="simple"/></draw:frame></text:p>
            </text:section></draw:text-box></draw:frame>
          </text:p>
            <text:p text:style-name="common-al">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80.8mm"><draw:image xlink:href="Pictures/Afbeelding2i33bddba2-45d9-4bcc-9e20-87138f170d57.png" xlink:type="simple"/></draw:frame></text:p>
            </text:section></draw:text-box></draw:frame>
          </text:p>
            <text:p text:style-name="common-al">Afbeelding locatie</text:p>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nov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78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8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8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Keucheniusstraat ter hoogte van huisnumme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7180</meta:user-defined>
    <meta:user-defined meta:name="OVERHEIDop.verkeersbordcode">E8c</meta:user-defined>
    <dc:language>nl</dc:language>
    <meta:user-defined meta:name="OVERHEIDop.locatietype/OVERHEIDop.gebiedsmarkering">Punt</meta:user-defined>
    <meta:user-defined meta:name="DC.title">2024-11-27 Keucheniusstraat, Noordwest,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2789</meta:user-defined>
    <meta:user-defined meta:name="OVERHEIDop.GmbID/DC.identifier">gmb-2024-502789</meta:user-defined>
    <meta:user-defined meta:name="OVERHEIDop.versieInformatie"/>
  </office:meta>
</office:document-meta>
</file>