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Willibrorduslaan 21, 23a en 25A, 5552HA Valkenswaa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-11-2024 een aanvraag omgevingsvergunning ontvangen.</text:p>
            <text:p text:style-name="common-al">Het betreft een aanvraag op locatie Willibrorduslaan 21, 23A en 25A, 5552HA Valkenswaard met omschrijving "verbouwen en realiseren 9 appartementen" en zaaknummer <text:span text:style-name="nadrukvet">188266</text:span>.</text:p>
            <text:p text:style-name="common-al">De zaak is geregistreerd onder nummer 188266 en is aangevraagd voor de volgende onderdelen: Binneplanse afwijking,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502765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765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765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88266</meta:user-defined>
    <meta:user-defined meta:name="DCTERMS.abstract">verbouwen en realiseren 9 appartementen, Willibrorduslaan 21, 23A en 25A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Willibrorduslaan 21, 23a en 25A, 5552HA Valkenswaard</meta:user-defined>
    <meta:user-defined meta:name="DCTERMS.W3CDTF/DCTERMS.available">2024-11-29</meta:user-defined>
    <meta:user-defined meta:name="DCTERMS.W3CDTF/OVERHEIDop.jaargang">2024</meta:user-defined>
    <meta:user-defined meta:name="OVERHEIDop.publicationIssue">502765</meta:user-defined>
    <meta:user-defined meta:name="OVERHEIDop.GmbID/DC.identifier">gmb-2024-502765</meta:user-defined>
    <meta:user-defined meta:name="OVERHEIDop.versieInformatie"/>
  </office:meta>
</office:document-meta>
</file>