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8183857 - Pieter de Hooghweg 27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slopen en isoleren en het terugmetselen van het buitenblad</text:p>
            <text:p text:style-name="common-al">Locatie : Pieter de Hooghweg 27 Groesbeek</text:p>
            <text:p text:style-name="common-al">Datum besluit : 30 januari 2024</text:p>
            <text:p text:style-name="common-al">Zaaknummer ODRN: W.Z23.10914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027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Berg en Dal – Verlengingsbesluit omgevingsvergunning – OLO 8183857 - Pieter de Hooghweg 27 Groesbeek</meta:user-defined>
    <meta:user-defined meta:name="DCTERMS.W3CDTF/DCTERMS.available">2024-02-01</meta:user-defined>
    <meta:user-defined meta:name="DCTERMS.W3CDTF/OVERHEIDop.jaargang">2024</meta:user-defined>
    <meta:user-defined meta:name="OVERHEIDop.publicationIssue">50276</meta:user-defined>
    <meta:user-defined meta:name="OVERHEIDop.GmbID/DC.identifier">gmb-2024-50276</meta:user-defined>
    <meta:user-defined meta:name="OVERHEIDop.versieInformatie"/>
  </office:meta>
</office:document-meta>
</file>