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Juleke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4 het besluit genomen om de omgevingsvergunning voor intrekken vergunning vergroten hoofdingang, plaatsen overkapping  en kapschuur op de locatie Julekesweg 1 in Holten in te trekken. De intrekking is geregistreerd onder zaaknummer Z2024-00002425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6 januari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7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25</meta:user-defined>
    <meta:user-defined meta:name="DCTERMS.abstract">Julekesweg 1 in Holten, intrekken vergunning vergroten hoofdingang, plaatsen overkapping  en kapschuur</meta:user-defined>
    <dc:language>nl</dc:language>
    <meta:user-defined meta:name="OVERHEIDop.locatietype/OVERHEIDop.gebiedsmarkering">Punt</meta:user-defined>
    <meta:user-defined meta:name="DC.title">Kennisgeving intrekken omgevingsvergunning Julekesweg 1 in Hol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758</meta:user-defined>
    <meta:user-defined meta:name="OVERHEIDop.GmbID/DC.identifier">gmb-2024-502758</meta:user-defined>
    <meta:user-defined meta:name="OVERHEIDop.versieInformatie"/>
  </office:meta>
</office:document-meta>
</file>