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Kennisgeving Besluit Bouwwerken Leefomgeving (mobiel breken) – Heesterseweg 43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maken bekend dat zij een kennisgeving mobiel breken bouw- en sloopafval hebben ontvangen. </text:p>
            <text:p text:style-name="common-al">Inhoud melding: het mobiel breken van in totaal 3.000 ton steenachtige materialen</text:p>
            <text:p text:style-name="common-al">Werklocatie: Heesterseweg 43 Geffen</text:p>
            <text:p text:style-name="common-al">Datum ingekomen: 5 november 2024</text:p>
            <text:p text:style-name="common-al">Verwachte start: Vanaf 04 december 2024 tot 03 februari 2025 </text:p>
            <text:p text:style-name="common-al">Periode werkzaamheden: maximaal 5 aaneengesloten werkdagen </text:p>
            <text:p text:style-name="common-al">Zaaknummer: Z/235327</text:p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275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5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5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35327</meta:user-defined>
    <dc:language>nl</dc:language>
    <meta:user-defined meta:name="OVERHEIDop.locatietype/OVERHEIDop.gebiedsmarkering">Adres</meta:user-defined>
    <meta:user-defined meta:name="DC.title">Gemeente Oss - Kennisgeving Besluit Bouwwerken Leefomgeving (mobiel breken) – Heesterseweg 43 Geff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2756</meta:user-defined>
    <meta:user-defined meta:name="OVERHEIDop.GmbID/DC.identifier">gmb-2024-502756</meta:user-defined>
    <meta:user-defined meta:name="OVERHEIDop.versieInformatie"/>
  </office:meta>
</office:document-meta>
</file>