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kavel 5 De Tuinen, Dragonderweg te Veenendaal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kavel 5 De Tuinen, Dragonderweg</text:span>
          </text:p>
            <text:p text:style-name="common-al">
            
          </text:p>
            <text:p text:style-name="common-al">De gemeente Veenendaal heeft een aanvraag voor een omgevingsvergunning ontvangen. De vergunning is op 26-11-2024  aangevraagd voor het realiseren van een vrijstaande woning met bijgebouw voor de locatie Groenpoort kavel 5 De Tuinen, Dragonderweg te Veenendaal en is geregistreerd onder het nummer CLZ-0001282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274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4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4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23</meta:user-defined>
    <dc:language>nl</dc:language>
    <meta:user-defined meta:name="OVERHEIDop.locatietype/OVERHEIDop.gebiedsmarkering">Vlak</meta:user-defined>
    <meta:user-defined meta:name="DC.title">Publicatie aanvraag omgevingsvergunning Groenpoort kavel 5 De Tuinen, Dragonderweg te Veenendaalte Veenendaa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45</meta:user-defined>
    <meta:user-defined meta:name="OVERHEIDop.GmbID/DC.identifier">gmb-2024-502745</meta:user-defined>
    <meta:user-defined meta:name="OVERHEIDop.versieInformatie"/>
  </office:meta>
</office:document-meta>
</file>