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naast populierenlaan 55 in Uitgeest, het bouwen van een bedrijfspand (nieuwbouw), datum ontvangst 25 november 2024 (Z2024-000071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0274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4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4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178</meta:user-defined>
    <meta:user-defined meta:name="DCTERMS.abstract">naast populierenlaan 55 in Uitgeest, het bouwen van een bedrijfspand (nieuwbouw), datum ontvangst 25 november 2024 (Z2024-00007178)</meta:user-defined>
    <dc:language>nl</dc:language>
    <meta:user-defined meta:name="OVERHEIDop.locatietype/OVERHEIDop.gebiedsmarkering">Punt</meta:user-defined>
    <meta:user-defined meta:name="OVERHEIDop.locatietype/OVERHEIDop.gebiedsmarkering">Vlak</meta:user-defined>
    <meta:user-defined meta:name="DC.title">Gemeente Uitgeest, ontvangen aanvraag omgevingsvergunning, naast populierenlaan 55 in Uitgeest, het bouwen van een bedrijfspand (nieuwbouw), datum ontvangst 25 november 2024 (Z2024-00007178)</meta:user-defined>
    <meta:user-defined meta:name="DCTERMS.W3CDTF/DCTERMS.available">2024-11-29</meta:user-defined>
    <meta:user-defined meta:name="DCTERMS.W3CDTF/OVERHEIDop.jaargang">2024</meta:user-defined>
    <meta:user-defined meta:name="OVERHEIDop.publicationIssue">502741</meta:user-defined>
    <meta:user-defined meta:name="OVERHEIDop.GmbID/DC.identifier">gmb-2024-502741</meta:user-defined>
    <meta:user-defined meta:name="OVERHEIDop.versieInformatie"/>
  </office:meta>
</office:document-meta>
</file>