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Fazanten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4 het besluit genomen om de omgevingsvergunning voor intrekking vergunning 1742-HZ_WABO-2211092 op de locatie Fazantenweg 4 in Holten in te trekken. De intrekking is geregistreerd onder zaaknummer Z2024-00002230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7 januari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7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0</meta:user-defined>
    <meta:user-defined meta:name="DCTERMS.abstract">Fazantenweg 4 in Holten, intrekking vergunning 1742-HZ_WABO-2211092</meta:user-defined>
    <dc:language>nl</dc:language>
    <meta:user-defined meta:name="OVERHEIDop.locatietype/OVERHEIDop.gebiedsmarkering">Punt</meta:user-defined>
    <meta:user-defined meta:name="DC.title">Kennisgeving intrekken omgevingsvergunning Fazantenweg 4 in Hol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740</meta:user-defined>
    <meta:user-defined meta:name="OVERHEIDop.GmbID/DC.identifier">gmb-2024-502740</meta:user-defined>
    <meta:user-defined meta:name="OVERHEIDop.versieInformatie"/>
  </office:meta>
</office:document-meta>
</file>