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milieuneutrale wijziging op de locatie Wieldrechtseweg 39 Dordrecht     zaaknummer Z-23-437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milieuneutrale wijziging op de locatie 
Wieldrechtseweg 39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1 maart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0274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74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74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milieuneutrale wijziging op de locatie Wieldrechtseweg 39 Dordrecht     zaaknummer Z-23-437138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274</meta:user-defined>
    <meta:user-defined meta:name="OVERHEIDop.GmbID/DC.identifier">gmb-2024-50274</meta:user-defined>
    <meta:user-defined meta:name="OVERHEIDop.versieInformatie"/>
  </office:meta>
</office:document-meta>
</file>