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George Stephensonweg 15, 3133 KJ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nieuwen van een bedrijfshal en verplaatsen van een inrit</text:p>
            <text:p text:style-name="common-al">Met de adressering			: George Stephensonweg 15, 3133 KJ Vlaardingen </text:p>
            <text:p text:style-name="common-al">Kenmerk							: 0000643039 / 2024112201309</text:p>
            <text:p text:style-name="common-al">Type aanvraag				: Omgevingsvergunning regulier [Omgevingswet]</text:p>
            <text:p text:style-name="common-al">Datum ontvangst				: 22-11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0273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3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3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43039</meta:user-defined>
    <dc:language>nl</dc:language>
    <meta:user-defined meta:name="OVERHEIDop.locatietype/OVERHEIDop.gebiedsmarkering">Punt</meta:user-defined>
    <meta:user-defined meta:name="DC.title">Ingediende omgevingsvergunning aanvraag: George Stephensonweg 15, 3133 KJ Vlaardingen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732</meta:user-defined>
    <meta:user-defined meta:name="OVERHEIDop.GmbID/DC.identifier">gmb-2024-502732</meta:user-defined>
    <meta:user-defined meta:name="OVERHEIDop.versieInformatie"/>
  </office:meta>
</office:document-meta>
</file>