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57, 1214 CC Hilversum, tulpstraat 57, hilversum (uitbreiden achterzijde woning ); CLZ-00011832; 27-11-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ulpstraat 57, 1214 CC Hilversum, tulpstraat 57, hilversum (uitbreiden achterzijde woning ); CLZ-00011832; 27-11-2024; Status: BOPA Vergunning verleend, gemeente Hilversum</text:p>
            <text:p text:style-name="common-al">
            
          </text:p>
            <text:p text:style-name="common-al">Verzenddatum: 27-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272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32</meta:user-defined>
    <dc:language>nl</dc:language>
    <meta:user-defined meta:name="DC.title">Tulpstraat 57, 1214 CC Hilversum, tulpstraat 57, hilversum (uitbreiden achterzijde woning ); CLZ-00011832; 27-11-2024; Status: BOPA Vergunning verleend, gemeente Hilversum</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261</meta:user-defined>
    <meta:user-defined meta:name="OVERHEIDop.publicationIssue">502729</meta:user-defined>
    <meta:user-defined meta:name="OVERHEIDop.GmbID/DC.identifier">gmb-2024-502729</meta:user-defined>
    <meta:user-defined meta:name="OVERHEIDop.versieInformatie"/>
  </office:meta>
</office:document-meta>
</file>