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BESLUIT AANWIJZING TOEZICHTHOUDERS RUD ZUID-LIMBURG 2024, 1E TRANCHE, GEMEENTE HEERLEN</text:p>
      <text:section text:name="regeling_id1-3-2" text:style-name="regeling">
        <text:section text:name="aanhef_id1-3-2-1" text:style-name="aanhef">
          <text:section text:name="preambule_id1-3-2-1-1" text:style-name="preambule">
            <text:p text:style-name="al">De directeur van de RUD Zuid-Limburg</text:p>
            <text:p text:style-name="al">Overwegende dat:</text:p>
            <text:p text:style-name="al">- door de deelnemers aan de gemeenschappelijke regeling RUD Zuid-Limburg verschillende toezichts- en handhavingstaken op het gebied van de fysieke leefomgeving zijn gemandateerd aan de directeur van de RUD Zuid-Limburg;</text:p>
            <text:p text:style-name="al">- de personen die belast zijn met het houden van toezicht op de naleving van het bepaalde bij of krachtens enig wettelijk voorschrift moeten worden aangewezen;</text:p>
            <text:p text:style-name="al">Gelet op het bepaalde in: </text:p>
            <text:p text:style-name="al">- hoofdstuk 5, titel 5.2 van de Algemene wet bestuursrecht;</text:p>
            <text:p text:style-name="al">- artikel 18.6 van de Omgevingswet en het overgangsrecht bij de Omgevingswet;</text:p>
            <text:p text:style-name="al">- het vigerende mandaatbesluit van het college van burgemeester en wethouders van de gemeente Heerlen, waarbij dit bestuursorgaan, voor zover het de uitoefening van zijn bevoegdheid betreft, aan de directeur van de RUD Zuid-Limburg mandaat heeft verleend voor het aanwijzen van toezichthouders namens het college;</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Artikel 1</text:p>
            <text:p text:style-name="al">Met het toezicht op de naleving van het bepaalde bij of krachtens:</text:p>
            <text:p text:style-name="al">a. de Omgevingswet; </text:p>
            <text:p text:style-name="al">b. het overgangsrecht bij de Omgevingswet, in samenhang met het recht zoals dit gold voor inwerkingtreding van de Omgevingswet;</text:p>
            <text:p text:style-name="al">c. de Wet milieubeheer;</text:p>
            <text:p text:style-name="al">d. de regelingen ter vervanging van de onder a en b genoemde wetten en verordeningen, voor zover hun aard en strekking ten opzichte daarvan niet wezenlijk veranderen,</text:p>
            <text:p text:style-name="al"/>
            <text:p text:style-name="al">worden als toezichthouder aangewezen de personen werkzaam bij of voor de RUD Zuid-Limburg in de functie van:</text:p>
            <text:p text:style-name="al">- Toezichthouder I;</text:p>
            <text:p text:style-name="al">- Toezichthouder II;</text:p>
            <text:p text:style-name="al">- Toezichthouder III;</text:p>
            <text:p text:style-name="al">- Toezichthouder IV;</text:p>
            <text:p text:style-name="al">- Toezichthouder V;</text:p>
            <text:p text:style-name="al">- Technisch Adviseur I, voor zover deze functionaris is belast met toezichthoudende taken;</text:p>
            <text:p text:style-name="al">- Technisch Adviseur II, voor zover deze functionaris is belast met toezichthoudende taken;</text:p>
            <text:p text:style-name="al">- Technisch Adviseur III, voor zover deze functionaris is belast met toezichthoudende taken; </text:p>
            <text:p text:style-name="al">- Technisch Adviseur IV, voor zover deze functionaris is belast met toezichthoudende taken. </text:p>
            <text:p text:style-name="al"/>
            <text:p text:style-name="al">Artikel 2</text:p>
            <text:p text:style-name="al">Aan de toezichthouder wordt ten behoeve van de toezichtuitoefening op de naleving van het bepaalde bij of krachtens de in artikel 1 genoemde wetten of regelingen, tezamen met een afschrift van dit besluit, een legitimatiebewijs verstrekt als bedoeld in artikel 5:12 van de Algemene wet bestuursrecht en de daarop gebaseerde “Regeling model legitimatiebewijs toezichthouders Awb”. </text:p>
            <text:p text:style-name="al"/>
            <text:p text:style-name="al">Artikel 3</text:p>
            <text:p text:style-name="al">1. De aanwijzing tot toezichthouder geschiedt tot wederopzegging dan wel tot beëindiging van de werkzaamheden door de betrokken persoon voor de RUD Zuid-Limburg, dan wel tot benoeming in een functie die niet valt binnen de in artikel 1 genoemde functies.</text:p>
            <text:p text:style-name="al">2. Indien de aanwijzing is beëindigd levert de toezichthouder het in artikel 2 genoemde legitimatiebewijs in. </text:p>
            <text:p text:style-name="al"/>
            <text:p text:style-name="al">Artikel 4</text:p>
            <text:p text:style-name="al">1. Het besluit aanwijzing toezichthouders RUD Zuid-Limburg 2023 wordt ingetrokken.</text:p>
            <text:p text:style-name="al">2. Dit besluit wordt bekendgemaakt in het publicatieblad van de gemeenschappelijke regeling en treedt in werking op de dag na bekendmaking en werkt terug tot en met 1 januari 2024.</text:p>
            <text:p text:style-name="al">3. Van dit besluit wordt tevens mededeling gedaan door plaatsing in het gemeenteblad dan wel het provinciaal blad van de deelnemers in de RUD Zuid-Limburg.</text:p>
            <text:p text:style-name="al">4. Dit besluit wordt aangehaald als: Besluit aanwijzing toezichthouders RUD Zuid-Limburg 2024, 1e tranche</text:p>
            <text:p text:style-name="al"/>
            <text:p text:style-name="al"/>
          </text:section>
        </text:section>
        <text:section text:name="regeling-sluiting_id1-3-2-3" text:style-name="regeling-sluiting">
          <text:section text:name="ondertekening_id1-3-2-3-1">
            <text:p><text:span text:style-name="functie">Het college van burgemeester en wethouders van Heerlen,</text:span></text:p>
            <text:p><text:span text:style-name="functie">namens dezen,</text:span></text:p>
            <text:p><text:span text:style-name="functie"/></text:p>
            <text:p><text:span text:style-name="functie">Directeur RUD Zuid-Li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027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Bestuur | Organisatie en beleid</meta:user-defined>
    <meta:user-defined meta:name="DC.source">hoofdstuk 5 van de Algemene wet bestuursrecht]|[1.0:c:BWBR0005537&amp;hoofdstuk=5&amp;g=2024-01-01</meta:user-defined>
    <dc:language>nl</dc:language>
    <meta:user-defined meta:name="OVERHEIDop.locatietype/OVERHEIDop.gebiedsmarkering">Gemeente</meta:user-defined>
    <meta:user-defined meta:name="DC.title">Gemeente Heerlen - BESLUIT AANWIJZING TOEZICHTHOUDERS RUD ZUID-LIMBURG 2024, 1E TRANCHE, GEMEENTE HEERLEN</meta:user-defined>
    <meta:user-defined meta:name="DCTERMS.W3CDTF/DCTERMS.available">2024-02-02</meta:user-defined>
    <meta:user-defined meta:name="DCTERMS.W3CDTF/OVERHEIDop.jaargang">2024</meta:user-defined>
    <meta:user-defined meta:name="OVERHEIDop.publicationIssue">50272</meta:user-defined>
    <meta:user-defined meta:name="OVERHEIDop.GmbID/DC.identifier">gmb-2024-50272</meta:user-defined>
    <meta:user-defined meta:name="OVERHEIDop.versieInformatie"/>
  </office:meta>
</office:document-meta>
</file>