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2-tal bedrijfsverzamelgebouwen, Schuytezand Kavel 1 en 3 (veld1.2d) Port of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2-tal bedrijfsverzamelgebouwen op locatie Schuytezand Kavel 1 en 3 (veld1.2d). Port of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757.</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6 november 2024. De Gemeente Urk neemt daarover waarschijnlijk 21 januar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0271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1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1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rk</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U-2024-00000757</meta:user-defined>
    <meta:user-defined meta:name="DCTERMS.abstract">Betreft: aanvraag op locatie Schuytezand Kavel 1 en 3 (veld1.2d) </meta:user-defined>
    <dc:language>nl</dc:language>
    <meta:user-defined meta:name="OVERHEIDop.locatietype/OVERHEIDop.gebiedsmarkering">Vlak</meta:user-defined>
    <meta:user-defined meta:name="DC.title">Aanvraag vergunning voor het bouwen van 2-tal bedrijfsverzamelgebouwen, Schuytezand Kavel 1 en 3 (veld1.2d) Port of Urk</meta:user-defined>
    <meta:user-defined meta:name="DCTERMS.W3CDTF/DCTERMS.available">2024-11-29</meta:user-defined>
    <meta:user-defined meta:name="DCTERMS.W3CDTF/OVERHEIDop.jaargang">2024</meta:user-defined>
    <meta:user-defined meta:name="OVERHEIDop.publicationIssue">502717</meta:user-defined>
    <meta:user-defined meta:name="OVERHEIDop.GmbID/DC.identifier">gmb-2024-502717</meta:user-defined>
    <meta:user-defined meta:name="OVERHEIDop.versieInformatie"/>
  </office:meta>
</office:document-meta>
</file>