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Diverse objecten tbv Subcultuur Newyears - 30 december 2024 t/m 1 januari 2025 - De kol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24</text:p>
            <text:p text:style-name="common-al">
            <text:span text:style-name="nadrukvet">Omschrijving: </text:span>Objectvergunning (De Kol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6882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3-11-2024</text:p>
            <text:p text:style-name="common-al">
            <text:span text:style-name="nadrukvet">Definitieve beschikking verzonden: </text:span>27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november 2024 tot en met 08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270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0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0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Diverse objecten tbv Subcultuur Newyears - 30 december 2024 t/m 1 januari 2025 - De kolk te Nijmeg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703</meta:user-defined>
    <meta:user-defined meta:name="OVERHEIDop.GmbID/DC.identifier">gmb-2024-502703</meta:user-defined>
    <meta:user-defined meta:name="OVERHEIDop.versieInformatie"/>
  </office:meta>
</office:document-meta>
</file>