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seweg in Meerkerk  gemeente Meerkerk, E 102 (deels))   </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Vijfheerenlanden een melding ontvangen voor een activiteit op de locatie Broekseweg in Meerkerk  gemeente Meerkerk, E 102 (deels))   . De melding is bij de Omgevingsdienst regio Utrecht geregistreerd onder zaaknummer Z-2024-12003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6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036</meta:user-defined>
    <dc:language>nl</dc:language>
    <meta:user-defined meta:name="OVERHEIDop.locatietype/OVERHEIDop.gebiedsmarkering">Vlak</meta:user-defined>
    <meta:user-defined meta:name="DC.title">Kennisgeving melding milieubelastende activiteit Broekseweg in Meerkerk  gemeente Meerkerk, E 102 (deels))</meta:user-defined>
    <meta:user-defined meta:name="DCTERMS.W3CDTF/DCTERMS.available">2024-11-29</meta:user-defined>
    <meta:user-defined meta:name="DCTERMS.W3CDTF/OVERHEIDop.jaargang">2024</meta:user-defined>
    <meta:user-defined meta:name="OVERHEIDop.publicationIssue">502698</meta:user-defined>
    <meta:user-defined meta:name="OVERHEIDop.GmbID/DC.identifier">gmb-2024-502698</meta:user-defined>
    <meta:user-defined meta:name="OVERHEIDop.versieInformatie"/>
  </office:meta>
</office:document-meta>
</file>